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7dd8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96209" style:font-name-asian="Verdana1" style:font-size-asian="11pt" style:font-weight-asian="bold" style:font-name-complex="Verdana1" style:font-size-complex="11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304 CD – UCR - Evolución </text:span><text:span text:style-name="T3">del señor diputado Basile, por el cual se solicita disponga informar en relación a la situación laboral de las/os trabajadores del Hospital Sayago de la ciudad de Santa Fe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con la situación laboral de las </text:span><text:span text:style-name="T5">personas</text:span><text:span text:style-name="T3"> trabajador</text:span><text:span text:style-name="T5">a</text:span><text:span text:style-name="T3">s del Hospital Sayago de la ciudad de Santa Fe, departamento La Capital, </text:span><text:span text:style-name="T5">informe </text:span><text:span text:style-name="T3">lo siguiente:</text:span></text:p>
      <text:list text:style-name="WWNum1">
        <text:list-item>
          <text:p text:style-name="P13"><text:span text:style-name="T3">aborda</text:span><text:span text:style-name="T5">je de </text:span><text:span text:style-name="T3">la promoción y prevención de la salud de las personas trabajadoras;</text:span></text:p>
        </text:list-item>
        <text:list-item>
          <text:p text:style-name="P13"><text:span text:style-name="T3">situación </text:span><text:span text:style-name="T5">en que </text:span><text:span text:style-name="T3">se encuentran las selecciones internas;</text:span></text:p>
        </text:list-item>
        <text:list-item>
          <text:p text:style-name="P11">qué sucede con el acuerdo sobre la regularización en la gestión de subrogancias; y,</text:p>
        </text:list-item>
        <text:list-item>
          <text:p text:style-name="P11">si existe un registro en la nómina de trabajadores en cuanto a cesantías, situación salarial, sueldos adeudados y motivo por el que se adeudan.</text:p>
        </text:list-item>
      </text:list>
      <text:p text:style-name="P9"/>
      <text:p text:style-name="P10">Sala de la Comisión mixta, <text:span text:style-name="T4">31</text:span> de mayo de 2023.</text:p>
      <text:p text:style-name="P14">Firmantes: CIANCIO – BALAGUÉ – CORGNIALI – DONNET - HYNES - OLIVERA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º Aniversario de la Restauración de la Democracia Argentina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2:57.802018468</dc:date>
    <meta:editing-duration>PT1M14S</meta:editing-duration>
    <meta:editing-cycles>4</meta:editing-cycles>
    <meta:document-statistic meta:table-count="0" meta:image-count="1" meta:object-count="0" meta:page-count="1" meta:paragraph-count="12" meta:word-count="234" meta:character-count="1461" meta:non-whitespace-character-count="1237"/>
  </office:meta>
</office:document-meta>
</file>